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9.726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533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6.442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15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3.07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609cm" fo:break-before="page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66" style:diagonal-bl-tr="none" style:diagonal-tl-br="none" fo:border="0.011cm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4">
      <style:table-cell-properties fo:background-color="#ffff66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0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10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5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4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UTUBRO.2016" table:style-name="ta1" table:print-ranges="'OUTUBRO.2016'.A1:'OUTUBRO.2016'.AB5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7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225" table:default-cell-style-name="ce17"/>
        <table:table-column table:style-name="co19" table:number-columns-repeated="769" table:default-cell-style-name="Default"/>
        <table:table-row table:style-name="ro1">
          <table:table-cell table:style-name="ce1" office:value-type="string" table:number-columns-spanned="28" table:number-rows-spanned="1">
            <text:p>CONSELHO NACIONAL DO MINISTÉRIO PÚBLIC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table:number-columns-spanned="28" table:number-rows-spanned="1">
            <text:p>MINISTÉRIO PÚBLICO DO ESTADO DO PIAUI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2" table:number-columns-repeated="28"/>
          <table:table-cell table:number-columns-repeated="996"/>
        </table:table-row>
        <table:table-row table:style-name="ro3">
          <table:table-cell table:style-name="ce3" office:value-type="string" table:number-columns-spanned="28" table:number-rows-spanned="1">
            <text:p>DETALHAMENTO DAS DESPESAS</text:p>
          </table:table-cell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table:number-columns-spanned="28" table:number-rows-spanned="1">
            <text:p>OUTUBRO.2016</text:p>
          </table:table-cell>
          <table:covered-table-cell table:number-columns-repeated="27" table:style-name="ce4"/>
          <table:table-cell table:style-name="ce39" table:number-columns-repeated="994"/>
          <table:table-cell table:number-columns-repeated="2"/>
        </table:table-row>
        <table:table-row table:style-name="ro2">
          <table:table-cell table:style-name="ce5" office:value-type="string" table:number-columns-spanned="28" table:number-rows-spanned="1">
            <text:p>UG: 250101 - PROCURADORIA GERAL DE JUSTIÇA</text:p>
          </table:table-cell>
          <table:covered-table-cell table:number-columns-repeated="27" table:style-name="ce5"/>
          <table:table-cell table:number-columns-repeated="996"/>
        </table:table-row>
        <table:table-row table:style-name="ro4">
          <table:table-cell table:style-name="ce6" office:value-type="string" table:number-columns-spanned="2" table:number-rows-spanned="2">
            <text:p>OBJETO</text:p>
          </table:table-cell>
          <table:covered-table-cell table:style-name="ce6"/>
          <table:table-cell table:style-name="ce23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25" table:number-rows-spanned="1">
            <text:p>VALORES PAGOS (R$)</text:p>
          </table:table-cell>
          <table:covered-table-cell table:number-columns-repeated="24" table:style-name="ce29"/>
          <table:table-cell table:number-columns-repeated="996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29" office:value-type="string">
            <text:p>JAN</text:p>
          </table:table-cell>
          <table:table-cell table:style-name="ce33" office:value-type="string">
            <text:p>ANULAÇÃO DE PAGAMENTOS - JANEIRO</text:p>
          </table:table-cell>
          <table:table-cell table:style-name="ce29" office:value-type="string">
            <text:p>FEV</text:p>
          </table:table-cell>
          <table:table-cell table:style-name="ce33" office:value-type="string">
            <text:p>ANULAÇÃO DE PAGAMENTOS - FEVEREIRO</text:p>
          </table:table-cell>
          <table:table-cell table:style-name="ce29" office:value-type="string">
            <text:p>MAR</text:p>
          </table:table-cell>
          <table:table-cell table:style-name="ce33" office:value-type="string">
            <text:p>ANULAÇÃO DE PAGAMENTOS - MARÇO</text:p>
          </table:table-cell>
          <table:table-cell table:style-name="ce29" office:value-type="string">
            <text:p>ABR</text:p>
          </table:table-cell>
          <table:table-cell table:style-name="ce33" office:value-type="string">
            <text:p>ANULAÇÃO DE PAGAMENTOS - ABRIL</text:p>
          </table:table-cell>
          <table:table-cell table:style-name="ce29" office:value-type="string">
            <text:p>MAI</text:p>
          </table:table-cell>
          <table:table-cell table:style-name="ce33" office:value-type="string">
            <text:p>ANULAÇÃO DE PAGAMENTOS - MAIO</text:p>
          </table:table-cell>
          <table:table-cell table:style-name="ce29" office:value-type="string">
            <text:p>JUN</text:p>
          </table:table-cell>
          <table:table-cell table:style-name="ce33" office:value-type="string">
            <text:p>ANULAÇÃO DE PAGAMENTOS - JUNHO</text:p>
          </table:table-cell>
          <table:table-cell table:style-name="ce29" office:value-type="string">
            <text:p>JUL</text:p>
          </table:table-cell>
          <table:table-cell table:style-name="ce33" office:value-type="string">
            <text:p>ANULAÇÃO DE PAGAMENTOS - JULHO</text:p>
          </table:table-cell>
          <table:table-cell table:style-name="ce29" office:value-type="string">
            <text:p>AGO</text:p>
          </table:table-cell>
          <table:table-cell table:style-name="ce33" office:value-type="string">
            <text:p>ANULAÇÃO DE PAGAMENTOS - AGOSTO</text:p>
          </table:table-cell>
          <table:table-cell table:style-name="ce29" office:value-type="string">
            <text:p>SET</text:p>
          </table:table-cell>
          <table:table-cell table:style-name="ce33" office:value-type="string">
            <text:p>ANULAÇÃO DE PAGAMENTOS - SETEMBRO</text:p>
          </table:table-cell>
          <table:table-cell table:style-name="ce29" office:value-type="string">
            <text:p>OUT</text:p>
          </table:table-cell>
          <table:table-cell table:style-name="ce33" office:value-type="string">
            <text:p>ANULAÇÃO DE PAGAMENTOS - OUTUBRO</text:p>
          </table:table-cell>
          <table:table-cell table:style-name="ce29" office:value-type="string">
            <text:p>NOV</text:p>
          </table:table-cell>
          <table:table-cell table:style-name="ce33" office:value-type="string">
            <text:p>ANULAÇÃO DE PAGAMENTOS - NOVEMBRO</text:p>
          </table:table-cell>
          <table:table-cell table:style-name="ce29" office:value-type="string">
            <text:p>DEZ</text:p>
          </table:table-cell>
          <table:table-cell table:style-name="ce33" office:value-type="string">
            <text:p>ANULAÇÃO DE PAGAMENTOS - DEZEMBRO</text:p>
          </table:table-cell>
          <table:table-cell table:style-name="ce29" office:value-type="string">
            <text:p>TOTAL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2" table:number-rows-spanned="1">
            <text:p>PESSOAL E ENCARGOS SOCIAIS</text:p>
          </table:table-cell>
          <table:covered-table-cell table:style-name="ce7"/>
          <table:table-cell table:style-name="ce24" table:formula="of:=SUM([.C10:.C18])" office:value-type="float" office:value="144781811">
            <text:p>144.781.811,00</text:p>
          </table:table-cell>
          <table:table-cell table:style-name="ce24" table:formula="of:=SUM([.D10:.D18])" office:value-type="float" office:value="10923384.19">
            <text:p>10.923.384,19</text:p>
          </table:table-cell>
          <table:table-cell table:style-name="ce24" table:formula="of:=SUM([.E10:.E18])" office:value-type="float" office:value="0">
            <text:p>0,00</text:p>
          </table:table-cell>
          <table:table-cell table:style-name="ce24" table:formula="of:=SUM([.F10:.F18])" office:value-type="float" office:value="9901144.28">
            <text:p>9.901.144,28</text:p>
          </table:table-cell>
          <table:table-cell table:style-name="ce24" table:formula="of:=SUM([.G10:.G18])" office:value-type="float" office:value="0">
            <text:p>0,00</text:p>
          </table:table-cell>
          <table:table-cell table:style-name="ce24" table:formula="of:=SUM([.H10:.H18])" office:value-type="float" office:value="9995030.3">
            <text:p>9.995.030,30</text:p>
          </table:table-cell>
          <table:table-cell table:style-name="ce24" table:formula="of:=SUM([.I10:.I18])" office:value-type="float" office:value="-0.06">
            <text:p>-0,06</text:p>
          </table:table-cell>
          <table:table-cell table:style-name="ce24" table:formula="of:=SUM([.J10:.J18])" office:value-type="float" office:value="10154431.58">
            <text:p>10.154.431,58</text:p>
          </table:table-cell>
          <table:table-cell table:style-name="ce24" table:formula="of:=SUM([.K10:.K18])" office:value-type="float" office:value="0">
            <text:p>0,00</text:p>
          </table:table-cell>
          <table:table-cell table:style-name="ce24" table:formula="of:=SUM([.L10:.L18])" office:value-type="float" office:value="14452502.03">
            <text:p>14.452.502,03</text:p>
          </table:table-cell>
          <table:table-cell table:style-name="ce24" table:formula="of:=SUM([.M10:.M18])" office:value-type="float" office:value="0">
            <text:p>0,00</text:p>
          </table:table-cell>
          <table:table-cell table:style-name="ce24" table:formula="of:=SUM([.N10:.N18])" office:value-type="float" office:value="11829804.95">
            <text:p>11.829.804,95</text:p>
          </table:table-cell>
          <table:table-cell table:style-name="ce24" table:formula="of:=SUM([.O10:.O18])" office:value-type="float" office:value="0">
            <text:p>0,00</text:p>
          </table:table-cell>
          <table:table-cell table:style-name="ce24" table:formula="of:=SUM([.P10:.P18])" office:value-type="float" office:value="10382578.28">
            <text:p>10.382.578,28</text:p>
          </table:table-cell>
          <table:table-cell table:style-name="ce24" table:formula="of:=SUM([.Q10:.Q18])" office:value-type="float" office:value="-4927.59">
            <text:p>-4.927,59</text:p>
          </table:table-cell>
          <table:table-cell table:style-name="ce24" table:formula="of:=SUM([.R10:.R18])" office:value-type="float" office:value="10410395.77">
            <text:p>10.410.395,77</text:p>
          </table:table-cell>
          <table:table-cell table:style-name="ce24" table:formula="of:=SUM([.S10:.S18])" office:value-type="float" office:value="0">
            <text:p>0,00</text:p>
          </table:table-cell>
          <table:table-cell table:style-name="ce24" table:formula="of:=SUM([.T10:.T18])" office:value-type="float" office:value="15538909.61">
            <text:p>15.538.909,61</text:p>
          </table:table-cell>
          <table:table-cell table:style-name="ce24" table:formula="of:=SUM([.U10:.U18])" office:value-type="float" office:value="-1127.97">
            <text:p>-1.127,97</text:p>
          </table:table-cell>
          <table:table-cell table:style-name="ce24" table:formula="of:=SUM([.V10:.V18])" office:value-type="float" office:value="10377262.32">
            <text:p>10.377.262,32</text:p>
          </table:table-cell>
          <table:table-cell table:style-name="ce24" table:formula="of:=SUM([.W10:.W18])" office:value-type="float" office:value="0">
            <text:p>0,00</text:p>
          </table:table-cell>
          <table:table-cell table:style-name="ce24" table:formula="of:=SUM([.X10:.X18])" office:value-type="float" office:value="0">
            <text:p>0,00</text:p>
          </table:table-cell>
          <table:table-cell table:style-name="ce24" table:formula="of:=SUM([.Y10:.Y18])" office:value-type="float" office:value="0">
            <text:p>0,00</text:p>
          </table:table-cell>
          <table:table-cell table:style-name="ce24" table:formula="of:=SUM([.Z10:.Z18])" office:value-type="float" office:value="0">
            <text:p>0,00</text:p>
          </table:table-cell>
          <table:table-cell table:style-name="ce24" table:formula="of:=SUM([.AA10:.AA18])" office:value-type="float" office:value="0">
            <text:p>0,00</text:p>
          </table:table-cell>
          <table:table-cell table:style-name="ce24" table:formula="of:=SUM([.AB10:.AB18])" office:value-type="float" office:value="113959387.69">
            <text:p>113.959.387,69</text:p>
          </table:table-cell>
          <table:table-cell table:number-columns-repeated="996"/>
        </table:table-row>
        <table:table-row table:style-name="ro2">
          <table:table-cell table:style-name="ce8" office:value-type="string">
            <text:p>3.1.90.11</text:p>
          </table:table-cell>
          <table:table-cell table:style-name="ce19" office:value-type="string">
            <text:p>Vencimentos e vantagens fixas - Pessoal Civil</text:p>
          </table:table-cell>
          <table:table-cell table:style-name="ce25" office:value-type="float" office:value="104673728">
            <text:p>104.673.728,00</text:p>
          </table:table-cell>
          <table:table-cell table:style-name="ce30" office:value-type="float" office:value="8995813.59">
            <text:p>8.995.813,5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53582.14">
            <text:p>7.053.582,1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66354.32">
            <text:p>7.066.354,32</text:p>
          </table:table-cell>
          <table:table-cell table:style-name="ce30" office:value-type="float" office:value="-0.06">
            <text:p>-0,06</text:p>
          </table:table-cell>
          <table:table-cell table:style-name="ce30" office:value-type="float" office:value="7180760.19">
            <text:p>7.180.760,1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381956.62">
            <text:p>11.381.956,6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943390.08">
            <text:p>8.943.390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46486.74">
            <text:p>7.346.486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44884.77">
            <text:p>7.344.884,7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081579.09">
            <text:p>11.081.579,09</text:p>
          </table:table-cell>
          <table:table-cell table:style-name="ce30" office:value-type="float" office:value="0">
            <text:p>0,00</text:p>
          </table:table-cell>
          <table:table-cell table:style-name="ce30" table:formula="of:=7398576.56" office:value-type="float" office:value="7398576.56">
            <text:p>7.398.576,56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10:.AA10])" office:value-type="float" office:value="83793384.04">
            <text:p>83.793.384,04</text:p>
          </table:table-cell>
          <table:table-cell table:style-name="ce40"/>
          <table:table-cell table:style-name="ce46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2</text:p>
          </table:table-cell>
          <table:table-cell table:style-name="ce19" office:value-type="string">
            <text:p>Vencimentos e vantagens fixas - Pessoal Militar</text:p>
          </table:table-cell>
          <table:table-cell table:style-name="ce25" office:value-type="float" office:value="435500">
            <text:p>435.50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135.48">
            <text:p>28.135,4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700">
            <text:p>28.7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900">
            <text:p>27.9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148.38">
            <text:p>30.148,3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777.42">
            <text:p>30.777,4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700">
            <text:p>28.7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609.03">
            <text:p>30.609,03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11:.AA11])" office:value-type="float" office:value="286570.31">
            <text:p>286.570,3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3</text:p>
          </table:table-cell>
          <table:table-cell table:style-name="ce19" office:value-type="string">
            <text:p>Obrigações patronais</text:p>
          </table:table-cell>
          <table:table-cell table:style-name="ce25" office:value-type="float" office:value="1445359">
            <text:p>1.445.359,00</text:p>
          </table:table-cell>
          <table:table-cell table:style-name="ce30" office:value-type="float" office:value="76405.51">
            <text:p>76.405,5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8800.87">
            <text:p>68.800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066.12">
            <text:p>70.066,1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6101.08">
            <text:p>76.101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8365.69">
            <text:p>108.365,6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5.27">
            <text:p>45,2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1465.12">
            <text:p>91.465,12</text:p>
          </table:table-cell>
          <table:table-cell table:style-name="ce30" office:value-type="float" office:value="-45.27">
            <text:p>-45,27</text:p>
          </table:table-cell>
          <table:table-cell table:style-name="ce30" office:value-type="float" office:value="80370.96">
            <text:p>80.370,9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1475.15">
            <text:p>81.475,1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7237.41">
            <text:p>57.237,41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12:.AA12])" office:value-type="float" office:value="710287.91">
            <text:p>710.287,91</text:p>
          </table:table-cell>
          <table:table-cell table:style-name="ce41"/>
          <table:table-cell table:style-name="ce46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6</text:p>
          </table:table-cell>
          <table:table-cell table:style-name="ce19" office:value-type="string">
            <text:p>Outras despesas variáveis - Pessoal Civil</text:p>
          </table:table-cell>
          <table:table-cell table:style-name="ce25" office:value-type="float" office:value="96441">
            <text:p>96.441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2250.3">
            <text:p>52.250,3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0" office:value-type="float" office:value="9927.56">
            <text:p>9.927,56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office:value-type="float" office:value="1944.15">
            <text:p>1.944,15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13:.AA13])" office:value-type="float" office:value="64122.01">
            <text:p>64.122,0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92</text:p>
          </table:table-cell>
          <table:table-cell table:style-name="ce19" office:value-type="string">
            <text:p>Despesas de exercícios anteriores</text:p>
          </table:table-cell>
          <table:table-cell table:style-name="ce25" office:value-type="float" office:value="7710000">
            <text:p>7.710.00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79974.21">
            <text:p>579.974,2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3735.67">
            <text:p>633.735,6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41946.17">
            <text:p>641.946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5042.71">
            <text:p>635.042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4554.9">
            <text:p>634.554,9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9388.38">
            <text:p>709.388,38</text:p>
          </table:table-cell>
          <table:table-cell table:style-name="ce30" office:value-type="float" office:value="-3000">
            <text:p>-3.000,00</text:p>
          </table:table-cell>
          <table:table-cell table:style-name="ce30" office:value-type="float" office:value="685400.37">
            <text:p>685.400,3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71831.14">
            <text:p>671.831,1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1788.93">
            <text:p>661.788,93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14:.AA14])" office:value-type="float" office:value="5870662.48">
            <text:p>5.870.662,4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94</text:p>
          </table:table-cell>
          <table:table-cell table:style-name="ce19" office:value-type="string">
            <text:p>Indenizações e Restituições</text:p>
          </table:table-cell>
          <table:table-cell table:style-name="ce25" office:value-type="float" office:value="300000">
            <text:p>300.000,00</text:p>
          </table:table-cell>
          <table:table-cell table:style-name="ce30" office:value-type="float" office:value="10305.66">
            <text:p>10.305,6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3503.71">
            <text:p>33.503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620.75">
            <text:p>17.620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8427.78">
            <text:p>38.427,7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14.17">
            <text:p>6.614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3.6">
            <text:p>20.003,6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198.81">
            <text:p>13.198,81</text:p>
          </table:table-cell>
          <table:table-cell table:style-name="ce30" office:value-type="float" office:value="-1882.32">
            <text:p>-1.882,32</text:p>
          </table:table-cell>
          <table:table-cell table:style-name="ce30" office:value-type="float" office:value="15149.4">
            <text:p>15.149,4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985">
            <text:p>28.985,00</text:p>
          </table:table-cell>
          <table:table-cell table:style-name="ce30" office:value-type="float" office:value="-1127.97">
            <text:p>-1.127,97</text:p>
          </table:table-cell>
          <table:table-cell table:style-name="ce30" office:value-type="float" office:value="25010.44">
            <text:p>25.010,44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15:.AA15])" office:value-type="float" office:value="205809.03">
            <text:p>205.809,03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1.90.96</text:p>
          </table:table-cell>
          <table:table-cell table:style-name="ce20" office:value-type="string">
            <text:p>Ressarcimento de despesa - Pessoal requisitado</text:p>
          </table:table-cell>
          <table:table-cell table:style-name="ce26" office:value-type="float" office:value="60000">
            <text:p>60.0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8995.16">
            <text:p>8.995,1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497.58">
            <text:p>4.497,58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740.95">
            <text:p>4.740,95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621.26">
            <text:p>4.621,26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1" office:value-type="float" office:value="10778.61">
            <text:p>10.778,6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133.29">
            <text:p>5.133,2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133.29">
            <text:p>5.133,29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16:.AA16])" office:value-type="float" office:value="43900.14">
            <text:p>43.900,14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6">
          <table:table-cell table:style-name="ce10" office:value-type="string">
            <office:annotation draw:style-name="gr1" draw:text-style-name="P1" svg:width="3.893cm" svg:height="0.978cm" svg:x="3.828cm" svg:y="10.48cm" draw:caption-point-x="-0.605cm" draw:caption-point-y="1.493cm">
              <dc:date>2016-06-15T00:00:00</dc:date>
              <text:p text:style-name="P1"><text:span text:style-name="T1">Incluir Patronal Pensionaistas</text:span></text:p>
            </office:annotation>
            <text:p>3.1.91.13</text:p>
          </table:table-cell>
          <table:table-cell table:style-name="ce21" office:value-type="string">
            <text:p>Obrigações patronais <text:s/>(entre órgãos integrantes do orçamento fiscal e da seguridade social)</text:p>
          </table:table-cell>
          <table:table-cell table:style-name="ce26" office:value-type="float" office:value="28327783">
            <text:p>28.327.783,00</text:p>
          </table:table-cell>
          <table:table-cell table:style-name="ce30" office:value-type="float" office:value="1793659.43">
            <text:p>1.793.659,43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951522.09">
            <text:p>1.951.522,09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24747.32">
            <text:p>2.024.747,32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35852.34">
            <text:p>2.035.852,34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139948.97">
            <text:p>2.139.948,97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51878.11">
            <text:p>2.051.878,11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44479.12">
            <text:p>2.044.479,1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084619.83">
            <text:p>2.084.619,8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492841.65">
            <text:p>3.492.841,65</text:p>
          </table:table-cell>
          <table:table-cell table:style-name="ce31" office:value-type="float" office:value="0">
            <text:p>0,00</text:p>
          </table:table-cell>
          <table:table-cell table:style-name="ce31" table:formula="of:=2048598.22" office:value-type="float" office:value="2048598.22">
            <text:p>2.048.598,22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17:.AA17])" office:value-type="float" office:value="21668147.08">
            <text:p>21.668.147,08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6">
          <table:table-cell table:style-name="ce10" office:value-type="string">
            <text:p>3.1.91.92</text:p>
          </table:table-cell>
          <table:table-cell table:style-name="ce22" office:value-type="string">
            <text:p>Despesas de exercícios anteriores – Operação Intra-Orçamentária</text:p>
          </table:table-cell>
          <table:table-cell table:style-name="ce26" office:value-type="float" office:value="1733000">
            <text:p>1.733.0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34310.96">
            <text:p>134.3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6310.96">
            <text:p>146.3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8710.96">
            <text:p>148.7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132.92">
            <text:p>147.132,92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411.73">
            <text:p>147.411,73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411.73">
            <text:p>147.411,7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48486.85">
            <text:p>148.486,8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48364.29">
            <text:p>148.364,29</text:p>
          </table:table-cell>
          <table:table-cell table:style-name="ce31" office:value-type="float" office:value="0">
            <text:p>0,00</text:p>
          </table:table-cell>
          <table:table-cell table:style-name="ce31" table:formula="of:=148364.29" office:value-type="float" office:value="148364.29">
            <text:p>148.364,29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18:.AA18])" office:value-type="float" office:value="1316504.69">
            <text:p>1.316.504,69</text:p>
          </table:table-cell>
          <table:table-cell table:style-name="ce42"/>
          <table:table-cell table:style-name="ce48"/>
          <table:table-cell table:style-name="ce42"/>
          <table:table-cell table:style-name="ce51"/>
          <table:table-cell table:style-name="ce42" table:number-columns-repeated="990"/>
          <table:table-cell table:number-columns-repeated="2"/>
        </table:table-row>
        <table:table-row table:style-name="ro2">
          <table:table-cell table:style-name="ce11"/>
          <table:table-cell table:style-name="ce13" table:number-columns-repeated="26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JUROS E ENCARGOS DA DIVIDA</text:p>
          </table:table-cell>
          <table:covered-table-cell table:style-name="ce12"/>
          <table:table-cell table:style-name="ce24" table:formula="of:=[.C21]" office:value-type="float" office:value="85000">
            <text:p>85.000,00</text:p>
          </table:table-cell>
          <table:table-cell table:style-name="ce24" table:formula="of:=[.D21]" office:value-type="float" office:value="5109.47">
            <text:p>5.109,47</text:p>
          </table:table-cell>
          <table:table-cell table:style-name="ce24" table:formula="of:=[.E21]" office:value-type="float" office:value="0">
            <text:p>0,00</text:p>
          </table:table-cell>
          <table:table-cell table:style-name="ce24" table:formula="of:=[.F21]" office:value-type="float" office:value="5322.28">
            <text:p>5.322,28</text:p>
          </table:table-cell>
          <table:table-cell table:style-name="ce24" table:formula="of:=[.G21]" office:value-type="float" office:value="0">
            <text:p>0,00</text:p>
          </table:table-cell>
          <table:table-cell table:style-name="ce24" table:formula="of:=[.H21]" office:value-type="float" office:value="5523.04">
            <text:p>5.523,04</text:p>
          </table:table-cell>
          <table:table-cell table:style-name="ce24" table:formula="of:=[.I21]" office:value-type="float" office:value="0">
            <text:p>0,00</text:p>
          </table:table-cell>
          <table:table-cell table:style-name="ce24" table:formula="of:=[.J21]" office:value-type="float" office:value="5755.93">
            <text:p>5.755,93</text:p>
          </table:table-cell>
          <table:table-cell table:style-name="ce24" table:formula="of:=[.K21]" office:value-type="float" office:value="0">
            <text:p>0,00</text:p>
          </table:table-cell>
          <table:table-cell table:style-name="ce24" table:formula="of:=[.L21]" office:value-type="float" office:value="5968.74">
            <text:p>5.968,74</text:p>
          </table:table-cell>
          <table:table-cell table:style-name="ce24" table:formula="of:=[.M21]" office:value-type="float" office:value="0">
            <text:p>0,00</text:p>
          </table:table-cell>
          <table:table-cell table:style-name="ce24" table:formula="of:=[.N21]" office:value-type="float" office:value="6191.59">
            <text:p>6.191,59</text:p>
          </table:table-cell>
          <table:table-cell table:style-name="ce24" table:formula="of:=[.O21]" office:value-type="float" office:value="0">
            <text:p>0,00</text:p>
          </table:table-cell>
          <table:table-cell table:style-name="ce24" table:formula="of:=[.P21]" office:value-type="float" office:value="6424.48">
            <text:p>6.424,48</text:p>
          </table:table-cell>
          <table:table-cell table:style-name="ce24" table:formula="of:=[.Q21]" office:value-type="float" office:value="0">
            <text:p>0,00</text:p>
          </table:table-cell>
          <table:table-cell table:style-name="ce24" table:formula="of:=[.R21]" office:value-type="float" office:value="6647.33">
            <text:p>6.647,33</text:p>
          </table:table-cell>
          <table:table-cell table:style-name="ce24" table:formula="of:=[.S21]" office:value-type="float" office:value="0">
            <text:p>0,00</text:p>
          </table:table-cell>
          <table:table-cell table:style-name="ce24" table:formula="of:=[.T21]" office:value-type="float" office:value="6892.26">
            <text:p>6.892,26</text:p>
          </table:table-cell>
          <table:table-cell table:style-name="ce24" table:formula="of:=[.U21]" office:value-type="float" office:value="0">
            <text:p>0,00</text:p>
          </table:table-cell>
          <table:table-cell table:style-name="ce24" table:formula="of:=[.V21]" office:value-type="float" office:value="7115.11">
            <text:p>7.115,11</text:p>
          </table:table-cell>
          <table:table-cell table:style-name="ce24" table:formula="of:=[.W21]" office:value-type="float" office:value="0">
            <text:p>0,00</text:p>
          </table:table-cell>
          <table:table-cell table:style-name="ce24" table:formula="of:=[.X21]" office:value-type="float" office:value="0">
            <text:p>0,00</text:p>
          </table:table-cell>
          <table:table-cell table:style-name="ce24" table:formula="of:=[.Y21]" office:value-type="float" office:value="0">
            <text:p>0,00</text:p>
          </table:table-cell>
          <table:table-cell table:style-name="ce24" table:formula="of:=[.Z21]" office:value-type="float" office:value="0">
            <text:p>0,00</text:p>
          </table:table-cell>
          <table:table-cell table:style-name="ce24" table:formula="of:=[.AA21]" office:value-type="float" office:value="0">
            <text:p>0,00</text:p>
          </table:table-cell>
          <table:table-cell table:style-name="ce24" table:formula="of:=[.AB21]" office:value-type="float" office:value="60950.23">
            <text:p>60.950,23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3.2.90.21</text:p>
          </table:table-cell>
          <table:table-cell table:style-name="ce20" office:value-type="string">
            <text:p>Juros sobre a dívida</text:p>
          </table:table-cell>
          <table:table-cell table:style-name="ce26" office:value-type="float" office:value="85000">
            <text:p>85.000,00</text:p>
          </table:table-cell>
          <table:table-cell table:style-name="ce31" office:value-type="float" office:value="5109.47">
            <text:p>5.109,47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322.28">
            <text:p>5.322,2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523.04">
            <text:p>5.523,0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755.93">
            <text:p>5.755,9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968.74">
            <text:p>5.968,7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191.59">
            <text:p>6.191,5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424.48">
            <text:p>6.424,4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647.33">
            <text:p>6.647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892.26">
            <text:p>6.892,26</text:p>
          </table:table-cell>
          <table:table-cell table:style-name="ce31" office:value-type="float" office:value="0">
            <text:p>0,00</text:p>
          </table:table-cell>
          <table:table-cell table:style-name="ce31" table:formula="of:=7115.11" office:value-type="float" office:value="7115.11">
            <text:p>7.115,11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21:.AA21])" office:value-type="float" office:value="60950.23">
            <text:p>60.950,23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1"/>
          <table:table-cell table:style-name="ce13" table:number-columns-repeated="10"/>
          <table:table-cell table:style-name="ce27"/>
          <table:table-cell table:style-name="ce13" table:number-columns-repeated="15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24" table:formula="of:=SUM([.C24:.C38])" office:value-type="float" office:value="32991709">
            <text:p>32.991.709,00</text:p>
          </table:table-cell>
          <table:table-cell table:style-name="ce24" table:formula="of:=SUM([.D24:.D38])" office:value-type="float" office:value="1427432.93">
            <text:p>1.427.432,93</text:p>
          </table:table-cell>
          <table:table-cell table:style-name="ce24" table:formula="of:=SUM([.E24:.E38])" office:value-type="float" office:value="0">
            <text:p>0,00</text:p>
          </table:table-cell>
          <table:table-cell table:style-name="ce24" table:formula="of:=SUM([.F24:.F38])" office:value-type="float" office:value="1837130.86">
            <text:p>1.837.130,86</text:p>
          </table:table-cell>
          <table:table-cell table:style-name="ce24" table:formula="of:=SUM([.G24:.G38])" office:value-type="float" office:value="-677">
            <text:p>-677,00</text:p>
          </table:table-cell>
          <table:table-cell table:style-name="ce24" table:formula="of:=SUM([.H24:.H38])" office:value-type="float" office:value="1913283.89">
            <text:p>1.913.283,89</text:p>
          </table:table-cell>
          <table:table-cell table:style-name="ce24" table:formula="of:=SUM([.I24:.I38])" office:value-type="float" office:value="-3617">
            <text:p>-3.617,00</text:p>
          </table:table-cell>
          <table:table-cell table:style-name="ce24" table:formula="of:=SUM([.J24:.J38])" office:value-type="float" office:value="2160813.61">
            <text:p>2.160.813,61</text:p>
          </table:table-cell>
          <table:table-cell table:style-name="ce24" table:formula="of:=SUM([.K24:.K38])" office:value-type="float" office:value="-5710">
            <text:p>-5.710,00</text:p>
          </table:table-cell>
          <table:table-cell table:style-name="ce24" table:formula="of:=SUM([.L24:.L38])" office:value-type="float" office:value="2526475.01">
            <text:p>2.526.475,01</text:p>
          </table:table-cell>
          <table:table-cell table:style-name="ce24" table:formula="of:=SUM([.M24:.M38])" office:value-type="float" office:value="0">
            <text:p>0,00</text:p>
          </table:table-cell>
          <table:table-cell table:style-name="ce24" table:formula="of:=SUM([.N24:.N38])" office:value-type="float" office:value="2060109.06">
            <text:p>2.060.109,06</text:p>
          </table:table-cell>
          <table:table-cell table:style-name="ce24" table:formula="of:=SUM([.O24:.O38])" office:value-type="float" office:value="-1321.99">
            <text:p>-1.321,99</text:p>
          </table:table-cell>
          <table:table-cell table:style-name="ce24" table:formula="of:=SUM([.P24:.P38])" office:value-type="float" office:value="2339947.04">
            <text:p>2.339.947,04</text:p>
          </table:table-cell>
          <table:table-cell table:style-name="ce24" table:formula="of:=SUM([.Q24:.Q38])" office:value-type="float" office:value="-1812.31">
            <text:p>-1.812,31</text:p>
          </table:table-cell>
          <table:table-cell table:style-name="ce24" table:formula="of:=SUM([.R24:.R38])" office:value-type="float" office:value="2141300.35">
            <text:p>2.141.300,35</text:p>
          </table:table-cell>
          <table:table-cell table:style-name="ce24" table:formula="of:=SUM([.S24:.S38])" office:value-type="float" office:value="0">
            <text:p>0,00</text:p>
          </table:table-cell>
          <table:table-cell table:style-name="ce24" table:formula="of:=SUM([.T24:.T38])" office:value-type="float" office:value="2230575.04">
            <text:p>2.230.575,04</text:p>
          </table:table-cell>
          <table:table-cell table:style-name="ce24" table:formula="of:=SUM([.U24:.U38])" office:value-type="float" office:value="-1273.95">
            <text:p>-1.273,95</text:p>
          </table:table-cell>
          <table:table-cell table:style-name="ce24" table:formula="of:=SUM([.V24:.V38])" office:value-type="float" office:value="2501536.63">
            <text:p>2.501.536,63</text:p>
          </table:table-cell>
          <table:table-cell table:style-name="ce24" table:formula="of:=SUM([.W24:.W38])" office:value-type="float" office:value="-11143">
            <text:p>-11.143,00</text:p>
          </table:table-cell>
          <table:table-cell table:style-name="ce24" table:formula="of:=SUM([.X24:.X38])" office:value-type="float" office:value="0">
            <text:p>0,00</text:p>
          </table:table-cell>
          <table:table-cell table:style-name="ce24" table:formula="of:=SUM([.Y24:.Y38])" office:value-type="float" office:value="0">
            <text:p>0,00</text:p>
          </table:table-cell>
          <table:table-cell table:style-name="ce24" table:formula="of:=SUM([.Z24:.Z38])" office:value-type="float" office:value="0">
            <text:p>0,00</text:p>
          </table:table-cell>
          <table:table-cell table:style-name="ce24" table:formula="of:=SUM([.AA24:.AA38])" office:value-type="float" office:value="0">
            <text:p>0,00</text:p>
          </table:table-cell>
          <table:table-cell table:style-name="ce24" table:formula="of:=SUM([.AB24:.AB38])" office:value-type="float" office:value="21113049.17">
            <text:p>21.113.049,17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3.3.90.08</text:p>
          </table:table-cell>
          <table:table-cell table:style-name="ce20" office:value-type="string">
            <text:p>Outros benefícios assistenciais</text:p>
          </table:table-cell>
          <table:table-cell table:style-name="ce26" office:value-type="float" office:value="106860">
            <text:p>106.86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21" table:style-name="ce31" office:value-type="float" office:value="0">
            <text:p>0,00</text:p>
          </table:table-cell>
          <table:table-cell table:style-name="ce35" table:formula="of:=SUM([.D24:.AA24])" office:value-type="float" office:value="0">
            <text:p>0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14</text:p>
          </table:table-cell>
          <table:table-cell table:style-name="ce19" office:value-type="string">
            <text:p>Diárias - Pessoal Civil</text:p>
          </table:table-cell>
          <table:table-cell table:style-name="ce25" office:value-type="float" office:value="1330000">
            <text:p>1.330.000,00</text:p>
          </table:table-cell>
          <table:table-cell table:style-name="ce31" office:value-type="float" office:value="8610">
            <text:p>8.61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4936.78">
            <text:p>84.936,78</text:p>
          </table:table-cell>
          <table:table-cell table:style-name="ce30" office:value-type="float" office:value="-677">
            <text:p>-677,00</text:p>
          </table:table-cell>
          <table:table-cell table:style-name="ce31" office:value-type="float" office:value="75296">
            <text:p>75.296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1680.25">
            <text:p>81.680,2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11985.45">
            <text:p>111.985,4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09598.5">
            <text:p>109.598,50</text:p>
          </table:table-cell>
          <table:table-cell table:style-name="ce30" office:value-type="float" office:value="-762">
            <text:p>-762,00</text:p>
          </table:table-cell>
          <table:table-cell table:style-name="ce31" office:value-type="float" office:value="93751">
            <text:p>93.751,00</text:p>
          </table:table-cell>
          <table:table-cell table:style-name="ce30" table:formula="of:=-105-381" office:value-type="float" office:value="-486">
            <text:p>-486,00</text:p>
          </table:table-cell>
          <table:table-cell table:style-name="ce30" office:value-type="float" office:value="93543">
            <text:p>93.543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8597.25">
            <text:p>108.597,25</text:p>
          </table:table-cell>
          <table:table-cell table:style-name="ce30" office:value-type="float" office:value="0">
            <text:p>0,00</text:p>
          </table:table-cell>
          <table:table-cell table:style-name="ce30" table:formula="of:=100957.15" office:value-type="float" office:value="100957.15">
            <text:p>100.957,15</text:p>
          </table:table-cell>
          <table:table-cell table:style-name="ce30" table:formula="of:=-1143" office:value-type="float" office:value="-1143">
            <text:p>-1.143,00</text:p>
          </table:table-cell>
          <table:table-cell table:number-columns-repeated="4" table:style-name="ce30" office:value-type="float" office:value="0">
            <text:p>0,00</text:p>
          </table:table-cell>
          <table:table-cell table:style-name="ce35" table:formula="of:=SUM([.D25:.AA25])" office:value-type="float" office:value="865887.38">
            <text:p>865.887,38</text:p>
          </table:table-cell>
          <table:table-cell table:style-name="ce43"/>
          <table:table-cell table:style-name="ce50" table:number-columns-repeated="4"/>
          <table:table-cell table:style-name="ce40" table:number-columns-repeated="989"/>
          <table:table-cell table:number-columns-repeated="2"/>
        </table:table-row>
        <table:table-row table:style-name="ro2">
          <table:table-cell table:style-name="ce8" office:value-type="string">
            <text:p>3.3.90.15</text:p>
          </table:table-cell>
          <table:table-cell table:style-name="ce19" office:value-type="string">
            <text:p>Diárias - Pessoal Militar</text:p>
          </table:table-cell>
          <table:table-cell table:style-name="ce25" office:value-type="float" office:value="20000">
            <text:p>20.00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45">
            <text:p>945,00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5" table:formula="of:=SUM([.D26:.AA26])" office:value-type="float" office:value="945">
            <text:p>945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0</text:p>
          </table:table-cell>
          <table:table-cell table:style-name="ce19" office:value-type="string">
            <text:p>Material de consumo</text:p>
          </table:table-cell>
          <table:table-cell table:style-name="ce25" office:value-type="float" office:value="500000">
            <text:p>50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18186">
            <text:p>18.186,00</text:p>
          </table:table-cell>
          <table:table-cell table:style-name="ce30" office:value-type="float" office:value="-2080">
            <text:p>-2.080,00</text:p>
          </table:table-cell>
          <table:table-cell table:style-name="ce31" office:value-type="float" office:value="21487">
            <text:p>21.487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949.2">
            <text:p>5.949,2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7090.45">
            <text:p>17.090,4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7235.33">
            <text:p>17.235,3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7390.79">
            <text:p>147.390,7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3264.34">
            <text:p>43.264,3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9986.67">
            <text:p>189.986,67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27:.AA27])" office:value-type="float" office:value="458509.78">
            <text:p>458.509,7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3</text:p>
          </table:table-cell>
          <table:table-cell table:style-name="ce19" office:value-type="string">
            <text:p>Passagens e despesas com locomoção</text:p>
          </table:table-cell>
          <table:table-cell table:style-name="ce25" office:value-type="float" office:value="350000">
            <text:p>35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4371.08">
            <text:p>24.371,0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7236.56">
            <text:p>27.236,56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4267.19">
            <text:p>24.267,19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formula="of:=38019.13" office:value-type="float" office:value="38019.13">
            <text:p>38.019,13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28:.AA28])" office:value-type="float" office:value="113893.96">
            <text:p>113.893,96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5</text:p>
          </table:table-cell>
          <table:table-cell table:style-name="ce19" office:value-type="string">
            <text:p>Serviços de consultoria</text:p>
          </table:table-cell>
          <table:table-cell table:style-name="ce25" office:value-type="float" office:value="20000">
            <text:p>2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5" table:formula="of:=SUM([.D29:.AA29])" office:value-type="float" office:value="0">
            <text:p>0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6</text:p>
          </table:table-cell>
          <table:table-cell table:style-name="ce19" office:value-type="string">
            <office:annotation draw:style-name="gr1" draw:text-style-name="P1" svg:width="3.361cm" svg:height="2.592cm" svg:x="13.554cm" svg:y="19.105cm" draw:caption-point-x="-0.641cm" draw:caption-point-y="1.461cm">
              <dc:date>2016-06-15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25" office:value-type="float" office:value="2826932">
            <text:p>2.826.932,00</text:p>
          </table:table-cell>
          <table:table-cell table:style-name="ce31" office:value-type="float" office:value="109553.33">
            <text:p>109.553,3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1061.39">
            <text:p>201.061,3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88760.55">
            <text:p>188.760,55</text:p>
          </table:table-cell>
          <table:table-cell table:style-name="ce30" office:value-type="float" office:value="-500">
            <text:p>-500,00</text:p>
          </table:table-cell>
          <table:table-cell table:style-name="ce31" office:value-type="float" office:value="190699.59">
            <text:p>190.699,5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90002.02">
            <text:p>190.002,0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99844.68">
            <text:p>199.844,68</text:p>
          </table:table-cell>
          <table:table-cell table:style-name="ce30" office:value-type="float" office:value="-320">
            <text:p>-320,00</text:p>
          </table:table-cell>
          <table:table-cell table:style-name="ce31" office:value-type="float" office:value="212440.01">
            <text:p>212.440,01</text:p>
          </table:table-cell>
          <table:table-cell table:style-name="ce30" office:value-type="float" office:value="-1283.3">
            <text:p>-1.283,30</text:p>
          </table:table-cell>
          <table:table-cell table:style-name="ce30" office:value-type="float" office:value="207944.93">
            <text:p>207.944,9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7155.46">
            <text:p>197.155,46</text:p>
          </table:table-cell>
          <table:table-cell table:style-name="ce30" office:value-type="float" office:value="-1273.95">
            <text:p>-1.273,95</text:p>
          </table:table-cell>
          <table:table-cell table:style-name="ce30" table:formula="of:=203410" office:value-type="float" office:value="203410">
            <text:p>203.41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30:.AA30])" office:value-type="float" office:value="1897494.71">
            <text:p>1.897.494,7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7</text:p>
          </table:table-cell>
          <table:table-cell table:style-name="ce19" office:value-type="string">
            <text:p>Locação de mão de obra</text:p>
          </table:table-cell>
          <table:table-cell table:style-name="ce25" office:value-type="float" office:value="3388475">
            <text:p>3.388.475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72491.04">
            <text:p>72.491,0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4184.18">
            <text:p>64.184,1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74159.26">
            <text:p>574.159,26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25376.78">
            <text:p>125.376,78</text:p>
          </table:table-cell>
          <table:table-cell table:style-name="ce30" office:value-type="float" office:value="-181.38">
            <text:p>-181,38</text:p>
          </table:table-cell>
          <table:table-cell table:style-name="ce31" office:value-type="float" office:value="381324.35">
            <text:p>381.324,3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7528.71">
            <text:p>187.528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61403.62">
            <text:p>261.403,62</text:p>
          </table:table-cell>
          <table:table-cell table:style-name="ce30" office:value-type="float" office:value="0">
            <text:p>0,00</text:p>
          </table:table-cell>
          <table:table-cell table:style-name="ce30" table:formula="of:=274870.02" office:value-type="float" office:value="274870.02">
            <text:p>274.870,02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31:.AA31])" office:value-type="float" office:value="1941156.58">
            <text:p>1.941.156,5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office:annotation draw:style-name="gr1" draw:text-style-name="P1" svg:width="3.893cm" svg:height="1.401cm" svg:x="3.828cm" svg:y="20.269cm" draw:caption-point-x="-0.605cm" draw:caption-point-y="1.457cm">
              <dc:date>2016-06-15T00:00:00</dc:date>
              <text:p text:style-name="P1"><text:span text:style-name="T1">Incluir Tarifas Bancárias CEF e BB.</text:span></text:p>
            </office:annotation>
            <text:p>3.3.90.39</text:p>
          </table:table-cell>
          <table:table-cell table:style-name="ce19" office:value-type="string">
            <text:p>Outros serviços de terceiros – pessoa jurídica</text:p>
          </table:table-cell>
          <table:table-cell table:style-name="ce25" office:value-type="float" office:value="8159238">
            <text:p>8.159.238,00</text:p>
          </table:table-cell>
          <table:table-cell table:style-name="ce31" office:value-type="float" office:value="22453.87">
            <text:p>22.453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5535.18">
            <text:p>305.535,1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10171.21">
            <text:p>310.171,21</text:p>
          </table:table-cell>
          <table:table-cell table:style-name="ce30" office:value-type="float" office:value="-1037">
            <text:p>-1.037,00</text:p>
          </table:table-cell>
          <table:table-cell table:style-name="ce31" office:value-type="float" office:value="463680.62">
            <text:p>463.680,6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62988.88">
            <text:p>362.988,8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57398.6">
            <text:p>357.398,60</text:p>
          </table:table-cell>
          <table:table-cell table:style-name="ce30" office:value-type="float" office:value="-58.61">
            <text:p>-58,61</text:p>
          </table:table-cell>
          <table:table-cell table:style-name="ce31" office:value-type="float" office:value="379670.64">
            <text:p>379.670,6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0355.28">
            <text:p>220.355,2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24938.13">
            <text:p>324.938,13</text:p>
          </table:table-cell>
          <table:table-cell table:style-name="ce30" office:value-type="float" office:value="0">
            <text:p>0,00</text:p>
          </table:table-cell>
          <table:table-cell table:style-name="ce30" table:formula="of:=424486.77" office:value-type="float" office:value="424486.77">
            <text:p>424.486,77</text:p>
          </table:table-cell>
          <table:table-cell table:style-name="ce30" table:formula="of:=-5000-5000" office:value-type="float" office:value="-10000">
            <text:p>-10.000,00</text:p>
          </table:table-cell>
          <table:table-cell table:number-columns-repeated="4" table:style-name="ce30" office:value-type="float" office:value="0">
            <text:p>0,00</text:p>
          </table:table-cell>
          <table:table-cell table:style-name="ce35" table:formula="of:=SUM([.D32:.AA32])" office:value-type="float" office:value="3160583.57">
            <text:p>3.160.583,57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6</text:p>
          </table:table-cell>
          <table:table-cell table:style-name="ce19" office:value-type="string">
            <text:p>Auxílio-Alimentação</text:p>
          </table:table-cell>
          <table:table-cell table:style-name="ce25" office:value-type="float" office:value="6986100">
            <text:p>6.986.100,00</text:p>
          </table:table-cell>
          <table:table-cell table:style-name="ce31" office:value-type="float" office:value="500950">
            <text:p>500.95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5850">
            <text:p>505.85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07314.34">
            <text:p>507.314,3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08732.73">
            <text:p>508.732,73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26060">
            <text:p>526.06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499213.5">
            <text:p>499.213,5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16280.87">
            <text:p>516.280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13360">
            <text:p>513.36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23538.26">
            <text:p>523.538,26</text:p>
          </table:table-cell>
          <table:table-cell table:style-name="ce30" office:value-type="float" office:value="0">
            <text:p>0,00</text:p>
          </table:table-cell>
          <table:table-cell table:style-name="ce30" table:formula="of:=534124.93" office:value-type="float" office:value="534124.93">
            <text:p>534.124,93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33:.AA33])" office:value-type="float" office:value="5135424.63">
            <text:p>5.135.424,63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7</text:p>
          </table:table-cell>
          <table:table-cell table:style-name="ce19" office:value-type="string">
            <text:p>Obrigações tributárias e contributivas</text:p>
          </table:table-cell>
          <table:table-cell table:style-name="ce25" office:value-type="float" office:value="50000">
            <text:p>5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8696.55">
            <text:p>8.696,5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00">
            <text:p>3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688.13">
            <text:p>688,13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643.01">
            <text:p>643,01</text:p>
          </table:table-cell>
          <table:table-cell table:style-name="ce30" office:value-type="float" office:value="-43.01">
            <text:p>-43,01</text:p>
          </table:table-cell>
          <table:table-cell table:style-name="ce30" office:value-type="float" office:value="225">
            <text:p>225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formula="of:=485.45" office:value-type="float" office:value="485.45">
            <text:p>485,45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34:.AA34])" office:value-type="float" office:value="10995.13">
            <text:p>10.995,13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8</text:p>
          </table:table-cell>
          <table:table-cell table:style-name="ce19" office:value-type="string">
            <text:p>Outros Auxilios Financeiros a Pessoas Físicas</text:p>
          </table:table-cell>
          <table:table-cell table:style-name="ce25" office:value-type="float" office:value="8825504">
            <text:p>8.825.504,00</text:p>
          </table:table-cell>
          <table:table-cell table:style-name="ce31" office:value-type="float" office:value="721741.75">
            <text:p>721.741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711381.12">
            <text:p>711.381,1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8424.19">
            <text:p>738.424,19</text:p>
          </table:table-cell>
          <table:table-cell table:style-name="ce30" office:value-type="float" office:value="0">
            <text:p>0,00</text:p>
          </table:table-cell>
          <table:table-cell table:style-name="ce30" table:formula="of:=713993.64" office:value-type="float" office:value="713993.64">
            <text:p>713.993,64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5" table:formula="of:=SUM([.D35:.AA35])" office:value-type="float" office:value="7166960.64">
            <text:p>7.166.960,64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49</text:p>
          </table:table-cell>
          <table:table-cell table:style-name="ce20" office:value-type="string">
            <text:p>Auxilio-Transporte</text:p>
          </table:table-cell>
          <table:table-cell table:style-name="ce26" office:value-type="float" office:value="138600">
            <text:p>138.600,00</text:p>
          </table:table-cell>
          <table:table-cell table:style-name="ce31" office:value-type="float" office:value="9475.61">
            <text:p>9.475,61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0937.5">
            <text:p>10.937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817.5">
            <text:p>9.817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989.28">
            <text:p>9.989,2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817.98">
            <text:p>9.817,9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780">
            <text:p>10.78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08">
            <text:p>11.408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30.13">
            <text:p>11.430,1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257.9">
            <text:p>10.257,9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17">
            <text:p>11.417,00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36:.AA36])" office:value-type="float" office:value="105330.9">
            <text:p>105.330,9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92</text:p>
          </table:table-cell>
          <table:table-cell table:style-name="ce20" office:value-type="string">
            <text:p>Despesas de exercícios anteriores</text:p>
          </table:table-cell>
          <table:table-cell table:style-name="ce26" office:value-type="float" office:value="240000">
            <text:p>240.000,00</text:p>
          </table:table-cell>
          <table:table-cell table:style-name="ce31" office:value-type="float" office:value="54648.37">
            <text:p>54.648,37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295.02">
            <text:p>14.295,0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830.71">
            <text:p>8.830,7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8678.84">
            <text:p>108.678,84</text:p>
          </table:table-cell>
          <table:table-cell table:style-name="ce31" office:value-type="float" office:value="-5710">
            <text:p>-5.710,00</text:p>
          </table:table-cell>
          <table:table-cell table:style-name="ce31" office:value-type="float" office:value="6883.02">
            <text:p>6.883,02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484.13">
            <text:p>484,1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1685.33">
            <text:p>21.685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072.89">
            <text:p>15.072,8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409.16">
            <text:p>5.409,16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37:.AA37])" office:value-type="float" office:value="230277.47">
            <text:p>230.277,47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93</text:p>
          </table:table-cell>
          <table:table-cell table:style-name="ce20" office:value-type="string">
            <text:p>Indenizações e restituições</text:p>
          </table:table-cell>
          <table:table-cell table:style-name="ce26" office:value-type="float" office:value="50000">
            <text:p>5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0">
            <text:p>150,0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1" office:value-type="float" office:value="13139.71">
            <text:p>13.139,71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7923">
            <text:p>7.923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4376.71">
            <text:p>4.376,71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38:.AA38])" office:value-type="float" office:value="25589.42">
            <text:p>25.589,42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3" table:number-columns-repeated="11"/>
          <table:table-cell table:style-name="ce27"/>
          <table:table-cell table:style-name="ce13" table:number-columns-repeated="15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INVESTIMENTOS</text:p>
          </table:table-cell>
          <table:covered-table-cell table:style-name="ce12"/>
          <table:table-cell table:style-name="ce24" table:formula="of:=SUM([.C41:.C43])" office:value-type="float" office:value="1600000">
            <text:p>1.600.000,00</text:p>
          </table:table-cell>
          <table:table-cell table:style-name="ce24" table:formula="of:=SUM([.D41:.D43])" office:value-type="float" office:value="0">
            <text:p>0,00</text:p>
          </table:table-cell>
          <table:table-cell table:style-name="ce24" table:formula="of:=SUM([.E41:.E43])" office:value-type="float" office:value="0">
            <text:p>0,00</text:p>
          </table:table-cell>
          <table:table-cell table:style-name="ce24" table:formula="of:=SUM([.F41:.F43])" office:value-type="float" office:value="0">
            <text:p>0,00</text:p>
          </table:table-cell>
          <table:table-cell table:style-name="ce24" table:formula="of:=SUM([.G41:.G43])" office:value-type="float" office:value="0">
            <text:p>0,00</text:p>
          </table:table-cell>
          <table:table-cell table:style-name="ce24" table:formula="of:=SUM([.H41:.H43])" office:value-type="float" office:value="0">
            <text:p>0,00</text:p>
          </table:table-cell>
          <table:table-cell table:style-name="ce24" table:formula="of:=SUM([.I41:.I43])" office:value-type="float" office:value="0">
            <text:p>0,00</text:p>
          </table:table-cell>
          <table:table-cell table:style-name="ce24" table:formula="of:=SUM([.J41:.J43])" office:value-type="float" office:value="29400">
            <text:p>29.400,00</text:p>
          </table:table-cell>
          <table:table-cell table:style-name="ce24" table:formula="of:=SUM([.K41:.K43])" office:value-type="float" office:value="0">
            <text:p>0,00</text:p>
          </table:table-cell>
          <table:table-cell table:style-name="ce24" table:formula="of:=SUM([.L41:.L43])" office:value-type="float" office:value="36314.4">
            <text:p>36.314,40</text:p>
          </table:table-cell>
          <table:table-cell table:style-name="ce24" table:formula="of:=SUM([.M41:.M43])" office:value-type="float" office:value="0">
            <text:p>0,00</text:p>
          </table:table-cell>
          <table:table-cell table:style-name="ce24" table:formula="of:=SUM([.N41:.N43])" office:value-type="float" office:value="5265">
            <text:p>5.265,00</text:p>
          </table:table-cell>
          <table:table-cell table:style-name="ce24" table:formula="of:=SUM([.O41:.O43])" office:value-type="float" office:value="0">
            <text:p>0,00</text:p>
          </table:table-cell>
          <table:table-cell table:style-name="ce24" table:formula="of:=SUM([.P41:.P43])" office:value-type="float" office:value="1848">
            <text:p>1.848,00</text:p>
          </table:table-cell>
          <table:table-cell table:style-name="ce24" table:formula="of:=SUM([.Q41:.Q43])" office:value-type="float" office:value="0">
            <text:p>0,00</text:p>
          </table:table-cell>
          <table:table-cell table:style-name="ce24" table:formula="of:=SUM([.R41:.R43])" office:value-type="float" office:value="95755.88">
            <text:p>95.755,88</text:p>
          </table:table-cell>
          <table:table-cell table:style-name="ce24" table:formula="of:=SUM([.S41:.S43])" office:value-type="float" office:value="0">
            <text:p>0,00</text:p>
          </table:table-cell>
          <table:table-cell table:style-name="ce24" table:formula="of:=SUM([.T41:.T43])" office:value-type="float" office:value="32800">
            <text:p>32.800,00</text:p>
          </table:table-cell>
          <table:table-cell table:style-name="ce24" table:formula="of:=SUM([.U41:.U43])" office:value-type="float" office:value="0">
            <text:p>0,00</text:p>
          </table:table-cell>
          <table:table-cell table:style-name="ce24" table:formula="of:=SUM([.V41:.V43])" office:value-type="float" office:value="557844.73">
            <text:p>557.844,73</text:p>
          </table:table-cell>
          <table:table-cell table:style-name="ce24" table:formula="of:=SUM([.W41:.W43])" office:value-type="float" office:value="0">
            <text:p>0,00</text:p>
          </table:table-cell>
          <table:table-cell table:style-name="ce24" table:formula="of:=SUM([.X41:.X43])" office:value-type="float" office:value="0">
            <text:p>0,00</text:p>
          </table:table-cell>
          <table:table-cell table:style-name="ce24" table:formula="of:=SUM([.Y41:.Y43])" office:value-type="float" office:value="0">
            <text:p>0,00</text:p>
          </table:table-cell>
          <table:table-cell table:style-name="ce24" table:formula="of:=SUM([.Z41:.Z43])" office:value-type="float" office:value="0">
            <text:p>0,00</text:p>
          </table:table-cell>
          <table:table-cell table:style-name="ce24" table:formula="of:=SUM([.AA41:.AA43])" office:value-type="float" office:value="0">
            <text:p>0,00</text:p>
          </table:table-cell>
          <table:table-cell table:style-name="ce24" table:formula="of:=SUM([.AB41:.AB43])" office:value-type="float" office:value="759228.01">
            <text:p>759.228,01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4.4.90.39</text:p>
          </table:table-cell>
          <table:table-cell table:style-name="ce20" office:value-type="string">
            <text:p>Outros Serviços de Terceiros - Pessoa Jurídica</text:p>
          </table:table-cell>
          <table:table-cell table:style-name="ce26" office:value-type="float" office:value="290000">
            <text:p>29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5" table:style-name="ce31" office:value-type="float" office:value="0">
            <text:p>0,00</text:p>
          </table:table-cell>
          <table:table-cell table:style-name="ce31" table:formula="of:=46920.7" office:value-type="float" office:value="46920.7">
            <text:p>46.920,70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41:.AA41])" office:value-type="float" office:value="46920.7">
            <text:p>46.920,7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4.4.90.51</text:p>
          </table:table-cell>
          <table:table-cell table:style-name="ce20" office:value-type="string">
            <text:p>Obras e Instalações</text:p>
          </table:table-cell>
          <table:table-cell table:style-name="ce26" office:value-type="float" office:value="110000">
            <text:p>11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1" office:value-type="float" office:value="6685.14">
            <text:p>6.685,14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1" office:value-type="float" office:value="12444.34">
            <text:p>12.444,34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42:.AA42])" office:value-type="float" office:value="19129.48">
            <text:p>19.129,48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4.4.90.52</text:p>
          </table:table-cell>
          <table:table-cell table:style-name="ce20" office:value-type="string">
            <text:p>Equipamentos e material permanente</text:p>
          </table:table-cell>
          <table:table-cell table:style-name="ce26" office:value-type="float" office:value="1200000">
            <text:p>1.20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29400">
            <text:p>29.40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9629.26">
            <text:p>29.629,2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265">
            <text:p>5.26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48">
            <text:p>1.848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3311.54">
            <text:p>83.311,5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2800">
            <text:p>32.800,00</text:p>
          </table:table-cell>
          <table:table-cell table:style-name="ce31" office:value-type="float" office:value="0">
            <text:p>0,00</text:p>
          </table:table-cell>
          <table:table-cell table:style-name="ce31" table:formula="of:=510924.03" office:value-type="float" office:value="510924.03">
            <text:p>510.924,03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43:.AA43])" office:value-type="float" office:value="693177.83">
            <text:p>693.177,83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1"/>
          <table:table-cell table:style-name="ce13"/>
          <table:table-cell table:style-name="ce27"/>
          <table:table-cell table:style-name="ce32"/>
          <table:table-cell table:style-name="ce27" table:number-columns-repeated="23"/>
          <table:table-cell table:style-name="ce37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AMORTIZAÇÃO DA DÍVIDA</text:p>
          </table:table-cell>
          <table:covered-table-cell table:style-name="ce12"/>
          <table:table-cell table:style-name="ce24" table:formula="of:=SUM([.C46:.C47])" office:value-type="float" office:value="2290918">
            <text:p>2.290.918,00</text:p>
          </table:table-cell>
          <table:table-cell table:style-name="ce24" table:formula="of:=SUM([.D46:.D47])" office:value-type="float" office:value="179615.99">
            <text:p>179.615,99</text:p>
          </table:table-cell>
          <table:table-cell table:style-name="ce24" table:formula="of:=SUM([.E46:.E47])" office:value-type="float" office:value="0">
            <text:p>0,00</text:p>
          </table:table-cell>
          <table:table-cell table:style-name="ce24" table:formula="of:=SUM([.F46:.F47])" office:value-type="float" office:value="180926.83">
            <text:p>180.926,83</text:p>
          </table:table-cell>
          <table:table-cell table:style-name="ce24" table:formula="of:=SUM([.G46:.G47])" office:value-type="float" office:value="0">
            <text:p>0,00</text:p>
          </table:table-cell>
          <table:table-cell table:style-name="ce24" table:formula="of:=SUM([.H46:.H47])" office:value-type="float" office:value="182163.48">
            <text:p>182.163,48</text:p>
          </table:table-cell>
          <table:table-cell table:style-name="ce24" table:formula="of:=SUM([.I46:.I47])" office:value-type="float" office:value="0">
            <text:p>0,00</text:p>
          </table:table-cell>
          <table:table-cell table:style-name="ce24" table:formula="of:=SUM([.J46:.J47])" office:value-type="float" office:value="183597.99">
            <text:p>183.597,99</text:p>
          </table:table-cell>
          <table:table-cell table:style-name="ce24" table:formula="of:=SUM([.K46:.K47])" office:value-type="float" office:value="0">
            <text:p>0,00</text:p>
          </table:table-cell>
          <table:table-cell table:style-name="ce24" table:formula="of:=SUM([.L46:.L47])" office:value-type="float" office:value="184908.83">
            <text:p>184.908,83</text:p>
          </table:table-cell>
          <table:table-cell table:style-name="ce24" table:formula="of:=SUM([.M46:.M47])" office:value-type="float" office:value="0">
            <text:p>0,00</text:p>
          </table:table-cell>
          <table:table-cell table:style-name="ce24" table:formula="of:=SUM([.N46:.N47])" office:value-type="float" office:value="186281.5">
            <text:p>186.281,50</text:p>
          </table:table-cell>
          <table:table-cell table:style-name="ce24" table:formula="of:=SUM([.O46:.O47])" office:value-type="float" office:value="0">
            <text:p>0,00</text:p>
          </table:table-cell>
          <table:table-cell table:style-name="ce24" table:formula="of:=SUM([.P46:.P47])" office:value-type="float" office:value="187716.01">
            <text:p>187.716,01</text:p>
          </table:table-cell>
          <table:table-cell table:style-name="ce24" table:formula="of:=SUM([.Q46:.Q47])" office:value-type="float" office:value="0">
            <text:p>0,00</text:p>
          </table:table-cell>
          <table:table-cell table:style-name="ce24" table:formula="of:=SUM([.R46:.R47])" office:value-type="float" office:value="189088.69">
            <text:p>189.088,69</text:p>
          </table:table-cell>
          <table:table-cell table:style-name="ce24" table:formula="of:=SUM([.S46:.S47])" office:value-type="float" office:value="0">
            <text:p>0,00</text:p>
          </table:table-cell>
          <table:table-cell table:style-name="ce24" table:formula="of:=SUM([.T46:.T47])" office:value-type="float" office:value="190597.4">
            <text:p>190.597,40</text:p>
          </table:table-cell>
          <table:table-cell table:style-name="ce24" table:formula="of:=SUM([.U46:.U47])" office:value-type="float" office:value="0">
            <text:p>0,00</text:p>
          </table:table-cell>
          <table:table-cell table:style-name="ce24" table:formula="of:=SUM([.V46:.V47])" office:value-type="float" office:value="20076.5">
            <text:p>20.076,50</text:p>
          </table:table-cell>
          <table:table-cell table:style-name="ce24" table:formula="of:=SUM([.W46:.W47])" office:value-type="float" office:value="0">
            <text:p>0,00</text:p>
          </table:table-cell>
          <table:table-cell table:style-name="ce24" table:formula="of:=SUM([.X46:.X47])" office:value-type="float" office:value="0">
            <text:p>0,00</text:p>
          </table:table-cell>
          <table:table-cell table:style-name="ce24" table:formula="of:=SUM([.Y46:.Y47])" office:value-type="float" office:value="0">
            <text:p>0,00</text:p>
          </table:table-cell>
          <table:table-cell table:style-name="ce24" table:formula="of:=SUM([.Z46:.Z47])" office:value-type="float" office:value="0">
            <text:p>0,00</text:p>
          </table:table-cell>
          <table:table-cell table:style-name="ce24" table:formula="of:=SUM([.AA46:.AA47])" office:value-type="float" office:value="0">
            <text:p>0,00</text:p>
          </table:table-cell>
          <table:table-cell table:style-name="ce24" table:formula="of:=SUM([.AB46:.AB47])" office:value-type="float" office:value="1684973.22">
            <text:p>1.684.973,22</text:p>
          </table:table-cell>
          <table:table-cell/>
          <table:table-cell table:style-name="ce49"/>
          <table:table-cell table:number-columns-repeated="994"/>
        </table:table-row>
        <table:table-row table:style-name="ro7">
          <table:table-cell table:style-name="ce9" office:value-type="string">
            <text:p>4.6.90.71</text:p>
          </table:table-cell>
          <table:table-cell table:style-name="ce20" office:value-type="string">
            <text:p>Principal da Divida Contratual Resgatado</text:p>
          </table:table-cell>
          <table:table-cell table:style-name="ce26" office:value-type="float" office:value="240918">
            <text:p>240.918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table:formula="of:=20076.5" office:value-type="float" office:value="20076.5">
            <text:p>20.076,50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5" table:formula="of:=SUM([.D46:.AA46])" office:value-type="float" office:value="200765">
            <text:p>200.765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8">
          <table:table-cell table:style-name="ce9" office:value-type="string">
            <text:p>4.6.91.71</text:p>
          </table:table-cell>
          <table:table-cell table:style-name="ce21" office:value-type="string">
            <text:p>Principal da Divida Contratual Resgatado (entre órgãos integrantes do orçamento fiscal e da seguridade social)</text:p>
          </table:table-cell>
          <table:table-cell table:style-name="ce26" office:value-type="float" office:value="2050000">
            <text:p>2.050.000,00</text:p>
          </table:table-cell>
          <table:table-cell table:style-name="ce31" office:value-type="float" office:value="159539.49">
            <text:p>159.539,49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60850.33">
            <text:p>160.850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2086.98">
            <text:p>162.086,9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3521.49">
            <text:p>163.521,4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4832.33">
            <text:p>164.832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6205">
            <text:p>166.20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7639.51">
            <text:p>167.639,5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9012.19">
            <text:p>169.012,1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70520.9">
            <text:p>170.520,9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5" table:formula="of:=SUM([.D47:.AA47])" office:value-type="float" office:value="1484208.22">
            <text:p>1.484.208,22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2" office:value-type="string" table:number-columns-spanned="2" table:number-rows-spanned="1">
            <text:p>TOTAL GERAL</text:p>
          </table:table-cell>
          <table:covered-table-cell table:style-name="ce12"/>
          <table:table-cell table:style-name="ce24" table:formula="of:=[.C9]+[.C20]+[.C23]+[.C40]+[.C45]" office:value-type="float" office:value="181749438">
            <text:p>181.749.438,00</text:p>
          </table:table-cell>
          <table:table-cell table:style-name="ce24" table:formula="of:=[.D9]+[.D20]+[.D23]+[.D40]+[.D45]" office:value-type="float" office:value="12535542.58">
            <text:p>12.535.542,58</text:p>
          </table:table-cell>
          <table:table-cell table:style-name="ce24" table:formula="of:=[.E9]+[.E20]+[.E23]+[.E40]+[.E45]" office:value-type="float" office:value="0">
            <text:p>0,00</text:p>
          </table:table-cell>
          <table:table-cell table:style-name="ce24" table:formula="of:=[.F9]+[.F20]+[.F23]+[.F40]+[.F45]" office:value-type="float" office:value="11924524.25">
            <text:p>11.924.524,25</text:p>
          </table:table-cell>
          <table:table-cell table:style-name="ce24" table:formula="of:=[.G9]+[.G20]+[.G23]+[.G40]+[.G45]" office:value-type="float" office:value="-677">
            <text:p>-677,00</text:p>
          </table:table-cell>
          <table:table-cell table:style-name="ce24" table:formula="of:=[.H9]+[.H20]+[.H23]+[.H40]+[.H45]" office:value-type="float" office:value="12096000.71">
            <text:p>12.096.000,71</text:p>
          </table:table-cell>
          <table:table-cell table:style-name="ce24" table:formula="of:=[.I9]+[.I20]+[.I23]+[.I40]+[.I45]" office:value-type="float" office:value="-3617.06">
            <text:p>-3.617,06</text:p>
          </table:table-cell>
          <table:table-cell table:style-name="ce24" table:formula="of:=[.J9]+[.J20]+[.J23]+[.J40]+[.J45]" office:value-type="float" office:value="12533999.11">
            <text:p>12.533.999,11</text:p>
          </table:table-cell>
          <table:table-cell table:style-name="ce24" table:formula="of:=[.K9]+[.K20]+[.K23]+[.K40]+[.K45]" office:value-type="float" office:value="-5710">
            <text:p>-5.710,00</text:p>
          </table:table-cell>
          <table:table-cell table:style-name="ce24" table:formula="of:=[.L9]+[.L20]+[.L23]+[.L40]+[.L45]" office:value-type="float" office:value="17206169.01">
            <text:p>17.206.169,01</text:p>
          </table:table-cell>
          <table:table-cell table:style-name="ce24" table:formula="of:=[.M9]+[.M20]+[.M23]+[.M40]+[.M45]" office:value-type="float" office:value="0">
            <text:p>0,00</text:p>
          </table:table-cell>
          <table:table-cell table:style-name="ce24" table:formula="of:=[.N9]+[.N20]+[.N23]+[.N40]+[.N45]" office:value-type="float" office:value="14087652.1">
            <text:p>14.087.652,10</text:p>
          </table:table-cell>
          <table:table-cell table:style-name="ce24" table:formula="of:=[.O9]+[.O20]+[.O23]+[.O40]+[.O45]" office:value-type="float" office:value="-1321.99">
            <text:p>-1.321,99</text:p>
          </table:table-cell>
          <table:table-cell table:style-name="ce24" table:formula="of:=[.P9]+[.P20]+[.P23]+[.P40]+[.P45]" office:value-type="float" office:value="12918513.81">
            <text:p>12.918.513,81</text:p>
          </table:table-cell>
          <table:table-cell table:style-name="ce24" table:formula="of:=[.Q9]+[.Q20]+[.Q23]+[.Q40]+[.Q45]" office:value-type="float" office:value="-6739.9">
            <text:p>-6.739,90</text:p>
          </table:table-cell>
          <table:table-cell table:style-name="ce24" table:formula="of:=[.R9]+[.R20]+[.R23]+[.R40]+[.R45]" office:value-type="float" office:value="12843188.02">
            <text:p>12.843.188,02</text:p>
          </table:table-cell>
          <table:table-cell table:style-name="ce24" table:formula="of:=[.S9]+[.S20]+[.S23]+[.S40]+[.S45]" office:value-type="float" office:value="0">
            <text:p>0,00</text:p>
          </table:table-cell>
          <table:table-cell table:style-name="ce24" table:formula="of:=[.T9]+[.T20]+[.T23]+[.T40]+[.T45]" office:value-type="float" office:value="17999774.31">
            <text:p>17.999.774,31</text:p>
          </table:table-cell>
          <table:table-cell table:style-name="ce24" table:formula="of:=[.U9]+[.U20]+[.U23]+[.U40]+[.U45]" office:value-type="float" office:value="-2401.92">
            <text:p>-2.401,92</text:p>
          </table:table-cell>
          <table:table-cell table:style-name="ce24" table:formula="of:=[.V9]+[.V20]+[.V23]+[.V40]+[.V45]" office:value-type="float" office:value="13463835.29">
            <text:p>13.463.835,29</text:p>
          </table:table-cell>
          <table:table-cell table:style-name="ce24" table:formula="of:=[.W9]+[.W20]+[.W23]+[.W40]+[.W45]" office:value-type="float" office:value="-11143">
            <text:p>-11.143,00</text:p>
          </table:table-cell>
          <table:table-cell table:style-name="ce24" table:formula="of:=[.X9]+[.X20]+[.X23]+[.X40]+[.X45]" office:value-type="float" office:value="0">
            <text:p>0,00</text:p>
          </table:table-cell>
          <table:table-cell table:style-name="ce24" table:formula="of:=[.Y9]+[.Y20]+[.Y23]+[.Y40]+[.Y45]" office:value-type="float" office:value="0">
            <text:p>0,00</text:p>
          </table:table-cell>
          <table:table-cell table:style-name="ce24" table:formula="of:=[.Z9]+[.Z20]+[.Z23]+[.Z40]+[.Z45]" office:value-type="float" office:value="0">
            <text:p>0,00</text:p>
          </table:table-cell>
          <table:table-cell table:style-name="ce24" table:formula="of:=[.AA9]+[.AA20]+[.AA23]+[.AA40]+[.AA45]" office:value-type="float" office:value="0">
            <text:p>0,00</text:p>
          </table:table-cell>
          <table:table-cell table:style-name="ce24" table:formula="of:=[.AB9]+[.AB20]+[.AB23]+[.AB40]+[.AB45]" office:value-type="float" office:value="137577588.32">
            <text:p>137.577.588,32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14" table:number-columns-repeated="2"/>
          <table:table-cell table:style-name="ce28" table:number-columns-repeated="26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office:value-type="string" table:number-columns-spanned="28" table:number-rows-spanned="1">
            <text:p>Nota 1: O Relatório do SIAFEM SFUG030 acumulado até o mês de Outubro/2016 apresenta o saldo de R$ 124.124.642,59 (Cento e vinte e quatro milhões, cento e vinte e quatro mil, seiscentos e quarenta e dois reais e cinquenta e nove centavos), referente a despesas pagas por OB's e baixadas através de NL's pela conta geral do MPPI.</text:p>
          </table:table-cell>
          <table:covered-table-cell table:number-columns-repeated="27" table:style-name="ce15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office:value-type="string" table:number-columns-spanned="28" table:number-rows-spanned="1">
            <text:p>Nota 2: Os valores constantes nas colunas das anulações de pagamentos nos elementos de despesas (319011, 319013, 319092, 319094, 339014, 339030, 339036, 339037, 339039, 339047e 339092), totalizam o valor de R$ 20.467,87 (Vinte mil, quatrocentos e sessenta e sete reais e oitenta e sete centavos), referente a recuperação de despesas relativo aos meses correspondentes.</text:p>
          </table:table-cell>
          <table:covered-table-cell table:number-columns-repeated="27" table:style-name="ce15"/>
          <table:table-cell table:style-name="ce40" table:number-columns-repeated="994"/>
          <table:table-cell table:number-columns-repeated="2"/>
        </table:table-row>
        <table:table-row table:style-name="ro9">
          <table:table-cell table:style-name="ce15" table:number-columns-repeated="28"/>
          <table:table-cell table:style-name="ce40" table:number-columns-repeated="994"/>
          <table:table-cell table:number-columns-repeated="2"/>
        </table:table-row>
        <table:table-row table:style-name="ro2">
          <table:table-cell table:style-name="ce16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 table:style-name="ce16"/>
          <table:table-cell table:style-name="ce40" table:number-columns-repeated="994"/>
          <table:table-cell table:number-columns-repeated="2"/>
        </table:table-row>
        <table:table-row table:style-name="ro2">
          <table:table-cell table:style-name="ce16" office:value-type="string" table:number-columns-spanned="28" table:number-rows-spanned="1">
            <text:p>Data da Última Atualização: 14/11/2016</text:p>
          </table:table-cell>
          <table:covered-table-cell table:number-columns-repeated="27" table:style-name="ce16"/>
          <table:table-cell table:style-name="ce44"/>
          <table:table-cell table:style-name="ce40" table:number-columns-repeated="993"/>
          <table:table-cell table:number-columns-repeated="2"/>
        </table:table-row>
        <table:table-row table:style-name="ro3">
          <table:table-cell table:number-columns-repeated="9"/>
          <table:table-cell table:style-name="ce34" table:number-columns-repeated="4"/>
          <table:table-cell table:number-columns-repeated="14"/>
          <table:table-cell table:style-name="ce38"/>
          <table:table-cell table:style-name="ce45"/>
          <table:table-cell table:number-columns-repeated="995"/>
        </table:table-row>
        <table:table-row table:style-name="ro10">
          <table:table-cell table:style-name="ce18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 table:style-name="ce18"/>
          <table:table-cell table:number-columns-repeated="99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2cm" fo:margin-bottom="1.51cm" fo:margin-left="0.836cm" fo:margin-right="0.545cm" style:shadow="none" fo:background-color="transparent" style:scale-to="4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4:2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20:52.77</meta:creation-date>
    <dc:date>2016-11-16T14:29:37.59</dc:date>
    <meta:editing-duration>PT6H25M4S</meta:editing-duration>
    <meta:editing-cycles>26</meta:editing-cycles>
    <meta:generator>OpenOffice/4.1.1$Win32 OpenOffice.org_project/411m6$Build-9775</meta:generator>
    <meta:print-date>2016-10-13T11:06:44.71</meta:print-date>
    <meta:document-statistic meta:table-count="1" meta:cell-count="1040" meta:object-count="0"/>
  </office:meta>
</office:document-meta>
</file>